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rsid="001a71fa" officeooo:paragraph-rsid="00188991" style:font-size-asian="11pt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text-properties officeooo:paragraph-rsid="0017c01e"/>
    </style:style>
    <style:style style:name="P7" style:family="paragraph" style:parent-style-name="Standard">
      <style:paragraph-properties fo:text-align="justify" style:justify-single-word="false"/>
      <style:text-properties officeooo:paragraph-rsid="00188991"/>
    </style:style>
    <style:style style:name="P8" style:family="paragraph" style:parent-style-name="EXPEDIENTE">
      <style:text-properties style:font-name-asian="Verdana" style:font-size-complex="11pt"/>
    </style:style>
    <style:style style:name="P9" style:family="paragraph" style:parent-style-name="EXPEDIENTE">
      <style:text-properties fo:font-size="16pt" style:font-size-asian="16pt"/>
    </style:style>
    <style:style style:name="P10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2" style:family="paragraph" style:parent-style-name="Texto_20_independiente_20_2"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Texto_20_independiente_20_2">
      <style:text-properties style:font-name="Verdana" fo:font-size="11pt" fo:font-weight="bold" officeooo:paragraph-rsid="0021dba3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7c01e" style:font-size-asian="11pt" style:font-name-complex="Verdana" style:font-size-complex="11pt"/>
    </style:style>
    <style:style style:name="T3" style:family="text">
      <style:text-properties style:font-name="Verdana" fo:font-size="11pt" officeooo:rsid="00188991" style:font-size-asian="11pt" style:font-name-complex="Verdana" style:font-size-complex="11pt"/>
    </style:style>
    <style:style style:name="T4" style:family="text">
      <style:text-properties style:font-name="Verdana" fo:font-size="11pt" officeooo:rsid="001a71fa" style:font-size-asian="11pt" style:font-name-complex="Verdana" style:font-size-complex="11pt"/>
    </style:style>
    <style:style style:name="T5" style:family="text">
      <style:text-properties style:font-name="Verdana" fo:font-size="11pt" officeooo:rsid="0020459d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7c01e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c01e" style:font-size-asian="11pt" style:font-weight-asian="normal" style:font-name-complex="Verdana" style:font-size-complex="11pt" style:font-weight-complex="normal"/>
    </style:style>
    <style:style style:name="T11" style:family="text">
      <style:text-properties officeooo:rsid="0021db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Diputadas y Diputados de Santa Fe:</text:p>
      <text:p text:style-name="P8"><text:s text:c="31"/></text:p>
      <text:p text:style-name="P6"><text:span text:style-name="T1">La Comisión de Transporte ha considerado el Proyecto de Comunicación </text:span><text:span text:style-name="T6">(Expediente Nº </text:span><text:span text:style-name="T8">30076-100</text:span><text:span text:style-name="T7">)</text:span><text:span text:style-name="T9">, de</text:span><text:span text:style-name="T10">l Diputado Germán Kahlow</text:span><text:span text:style-name="T1">; por el cual solicita al Poder Ejecutivo, </text:span><text:span text:style-name="T2">a través de la Dirección Provincial de Vialidad, disponga realizar el proyecto de estudio de factibilidad técnica y el proyecto ejecutivo del “Desvió del Tránsito Pesado” de la Ruta Provincial 6 a </text:span><text:span text:style-name="T5">la</text:span><text:span text:style-name="T2"> altura de la zona urbana de la localidad de Franck, departamento Las Colonias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5">PROYECTO DE COMUNICACIÓN</text:p>
      <text:p text:style-name="P3"/>
      <text:p text:style-name="P7"><text:span text:style-name="T1"><text:tab/>“La Cámara de Diputados de la Provincia vería con agrado que el Poder Ejecutivo, a través del organismo correspondiente, evalúe y </text:span><text:span text:style-name="T3">proceda por intermedio de la Dirección Provincial de Vialidad a la realización del proyecto de estudio de factibilidad técnica y proyecto ejecutivo del “Desvió de Tránsito Pesado” </text:span><text:span text:style-name="T4">de la Ruta Provincial Nº 6 a la altura de la zona urbana en la localidad de Franck, departamento Las Colonias”.</text:span></text:p>
      <text:p text:style-name="P4"/>
      <text:p text:style-name="P12">Sala de la Comisión, <text:span text:style-name="T11">16 de Septiembre de 2015.-</text:span></text:p>
      <text:p text:style-name="P12"><text:span text:style-name="T11"/></text:p>
      <text:p text:style-name="P13"><text:span text:style-name="T11">Abello-Reutemann-Vega-Boscarol-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469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5-09-17T11:54:04</dc:date>
    <meta:print-date>2015-06-23T11:41:30</meta:print-date>
    <meta:editing-cycles>26</meta:editing-cycles>
    <meta:editing-duration>PT7H32M35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0" meta:word-count="199" meta:character-count="1293" meta:non-whitespace-character-count="1066"/>
  </office:meta>
</office:document-meta>
</file>